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04cm" table:align="left" style:writing-mode="lr-tb"/>
    </style:style>
    <style:style style:name="Tabla1.A" style:family="table-column">
      <style:table-column-properties style:column-width="11.421cm"/>
    </style:style>
    <style:style style:name="Tabla1.B" style:family="table-column">
      <style:table-column-properties style:column-width="5.579cm"/>
    </style:style>
    <style:style style:name="Tabla1.1" style:family="table-row">
      <style:table-row-properties style:row-height="0.861cm" fo:keep-together="auto"/>
    </style:style>
    <style:style style:name="Tabla1.A1" style:family="table-cell">
      <style:table-cell-properties style:vertical-align="middle" fo:padding="0.123cm" fo:border="1pt solid #000000" style:writing-mode="lr-tb"/>
    </style:style>
    <style:style style:name="Tabla1.2" style:family="table-row">
      <style:table-row-properties style:min-row-height="0.861cm" fo:keep-together="auto"/>
    </style:style>
    <style:style style:name="Tabla1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.5" style:family="table-row">
      <style:table-row-properties style:row-height="0.857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style="italic" style:font-size-asian="9pt" style:font-style-asian="italic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9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5pt" fo:font-weight="bold" style:font-size-asian="5pt" style:font-weight-asian="bold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9pt" style:font-size-asian="9pt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top="0cm" fo:margin-bottom="0.106cm" loext:contextual-spacing="false"/>
      <style:text-properties fo:font-size="5pt" fo:font-weight="bold" style:font-size-asian="5pt" style:font-weight-asian="bold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/>
    </style:style>
    <style:style style:name="P15" style:family="paragraph" style:parent-style-name="Footnote">
      <style:paragraph-properties fo:margin-left="0cm" fo:margin-right="-0.753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18" style:family="paragraph" style:parent-style-name="Footer">
      <style:paragraph-properties fo:margin-left="0cm" fo:margin-right="-1.101cm" fo:text-align="justify" style:justify-single-word="false" fo:text-indent="0cm" style:auto-text-indent="false">
        <style:tab-stops>
          <style:tab-stop style:position="7.5cm" style:type="center"/>
          <style:tab-stop style:position="17.002cm" style:type="right"/>
        </style:tab-stops>
      </style:paragraph-properties>
      <style:text-properties fo:color="#808080" style:font-name="Verdana" fo:font-size="7pt" style:font-size-asian="7pt" style:font-name-complex="Verdana" style:font-size-complex="7pt"/>
    </style:style>
    <style:style style:name="P19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font-size="9pt" style:font-size-asian="9pt"/>
    </style:style>
    <style:style style:name="P20" style:family="paragraph" style:parent-style-name="Standard" style:list-style-name="WW8Num2">
      <style:paragraph-properties fo:margin-left="1.131cm" fo:margin-right="0cm" fo:margin-top="0.212cm" fo:margin-bottom="0cm" loext:contextual-spacing="false" fo:text-indent="-0.63cm" style:auto-text-indent="false"/>
      <style:text-properties fo:font-size="9pt" style:font-size-asian="9pt"/>
    </style:style>
    <style:style style:name="P21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fo:font-size="9pt" style:font-size-asian="9pt" style:font-size-complex="9pt"/>
    </style:style>
    <style:style style:name="P22" style:family="paragraph" style:parent-style-name="Heading_20_7">
      <style:text-properties fo:font-weight="normal" style:font-weight-asian="normal"/>
    </style:style>
    <style:style style:name="P23" style:family="paragraph" style:parent-style-name="Heading_20_7">
      <style:paragraph-properties fo:margin-left="0.362cm" fo:margin-right="-0.012cm" fo:text-indent="-0.332cm" style:auto-text-indent="false"/>
      <style:text-properties fo:font-weight="normal" style:font-weight-asian="normal"/>
    </style:style>
    <style:style style:name="P24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Helvetica" fo:font-weight="normal" style:font-name-asian="Helvetica" style:font-weight-asian="normal" style:font-name-complex="Helvetica"/>
    </style:style>
    <style:style style:name="P25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-asian="Arial"/>
    </style:style>
    <style:style style:name="P26" style:family="paragraph" style:parent-style-name="Heading_20_7">
      <style:paragraph-properties fo:margin-left="0.406cm" fo:margin-right="-0.012cm" fo:text-indent="-0.397cm" style:auto-text-indent="false"/>
      <style:text-properties fo:font-weight="normal" style:font-weight-asian="normal"/>
    </style:style>
    <style:style style:name="P27" style:family="paragraph" style:parent-style-name="Heading_20_7">
      <style:paragraph-properties fo:margin-left="0cm" fo:margin-right="1cm" fo:text-align="end" style:justify-single-word="false" fo:text-indent="0cm" style:auto-text-indent="false"/>
    </style:style>
    <style:style style:name="P28" style:family="paragraph" style:parent-style-name="Heading_20_5">
      <style:text-properties fo:font-weight="normal" style:font-weight-asian="normal"/>
    </style:style>
    <style:style style:name="P29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30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31" style:family="paragraph" style:parent-style-name="Heading_20_1" style:master-page-name="First_20_Page">
      <style:paragraph-properties fo:margin-left="-0.023cm" fo:margin-right="0cm" fo:text-align="start" style:justify-single-word="false" fo:text-indent="0cm" style:auto-text-indent="false" style:page-number="auto"/>
      <style:text-properties fo:color="#000000" style:font-name="Roboto" fo:font-size="10pt" fo:font-weight="bold" style:font-size-asian="10pt" style:font-weight-asian="bold"/>
    </style:style>
    <style:style style:name="P32" style:family="paragraph" style:parent-style-name="Heading_20_1">
      <style:paragraph-properties fo:margin-left="-0.023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T1" style:family="text">
      <style:text-properties fo:font-size="7pt" fo:font-weight="normal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c700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officeooo:rsid="0004c700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h text:style-name="P32" text:outline-level="1">CERTIFICADO DE GASTOS DE SUBVENCIONES PARA LA ORGANIZACIÓN Y DIFUSIÓN DE CONGRESOS, JORNADAS Y REUNIONES CIENTÍFICAS, TECNOLÓGICAS, HUMANÍSTICAS O ARTÍSTICAS DE CARÁCTER INTERNACIONAL (AORG/201<text:span text:style-name="T9">9</text:span>)</text:h>
      <text:p text:style-name="P4"/>
      <text:p text:style-name="P16">(Entidades incluidas en el artículo 22.2 b) de la Orden 86/2016 de 21 de diciembre, de la Conselleria de Educación, Investigación Cultura y Deporte, por la que se aprueban las bases reguladoras para la concesión de subvenciones del Programa para la promoción de la investigación científica)</text:p>
      <text:p text:style-name="P17"/>
      <text:p text:style-name="P9"/>
      <text:p text:style-name="P11"><text:span text:style-name="T8">REFERENCIA EXPEDIENTE: </text:span><text:span text:style-name="T4">AORG/ 201</text:span><text:span text:style-name="T5">9</text:span><text:span text:style-name="T4">/</text:span><text:span text:style-name="T3"> </text:span></text:p>
      <text:p text:style-name="P12">INVESTIGADOR RESPONSABLE: </text:p>
      <text:p text:style-name="P12">ENTIDAD-CENTRO: </text:p>
      <text:p text:style-name="P13"/>
      <text:h text:style-name="P28" text:outline-level="5">En relación con la ayuda concedida,</text:h>
      <text:p text:style-name="P10"/>
      <text:p text:style-name="P8"><text:span text:style-name="T6">Sr. / Sra....................................................................................................</text:span><text:span text:style-name="Footnote_20_Symbol"><text:span text:style-name="T6"><text:note text:id="ftn1" text:note-class="footnote"><text:note-citation>1</text:note-citation><text:note-body><text:p text:style-name="Footnote"><text:span text:style-name="Footnote_20_Symbol"><text:span text:style-name="T2"><text:s text:c="2"/></text:span></text:span><text:span text:style-name="T2">Nombre del responsable financiero de la entidad</text:span></text:p></text:note-body></text:note></text:span></text:span><text:span text:style-name="T7"> </text:span><text:span text:style-name="T6">,...................................................</text:span><text:span text:style-name="Footnote_20_Symbol"><text:span text:style-name="T6"><text:note text:id="ftn2" text:note-class="footnote"><text:note-citation>2</text:note-citation><text:note-body><text:p text:style-name="Footnote"><text:s/><text:span text:style-name="T2">Cargo</text:span></text:p><text:p text:style-name="P15"/></text:note-body></text:note></text:span></text:span></text:p>
      <text:p text:style-name="P6"/>
      <text:p text:style-name="P7">CERTIFICO:</text:p>
      <text:p text:style-name="P2"/>
      <text:list xml:id="list8010377225619636775" text:style-name="WW8Num2">
        <text:list-item>
          <text:p text:style-name="P19">Que las cantidades concedidas, han sido debidamente registradas en la contabilidad de la entidad.</text:p>
        </text:list-item>
        <text:list-item>
          <text:p text:style-name="P19">Que los fondos concedidos se han destinado a realizar la actividad para la que fueron concedidos.</text:p>
        </text:list-item>
        <text:list-item>
          <text:p text:style-name="P19">Que el importe de los gastos realizados a cargo de esta ayuda asciende a:</text:p>
        </text:list-item>
      </text:list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30" text:outline-level="1">GASTOS REALIZADOS</text:h>
          </table:table-cell>
          <table:covered-table-cell/>
        </table:table-row>
        <table:table-row table:style-name="Tabla1.2">
          <table:table-cell table:style-name="Tabla1.A2" office:value-type="string">
            <text:h text:style-name="P23" text:outline-level="7">1. Viajes, manutención y alojamiento del comité científico, organizador, ponentes y conferenciantes (excepto las secretarías técnicas): (V-A-R)</text:h>
          </table:table-cell>
          <table:table-cell table:style-name="Tabla1.B2" office:value-type="string">
            <text:h text:style-name="P24" text:outline-level="7">€</text:h>
          </table:table-cell>
        </table:table-row>
        <table:table-row table:style-name="Tabla1.1">
          <table:table-cell table:style-name="Tabla1.A2" office:value-type="string">
            <text:h text:style-name="P22" text:outline-level="7">2. La difusión de los programas de la reunión (D)</text:h>
          </table:table-cell>
          <table:table-cell table:style-name="Tabla1.B2" office:value-type="string">
            <text:h text:style-name="P24" text:outline-level="7">€</text:h>
          </table:table-cell>
        </table:table-row>
        <table:table-row table:style-name="Tabla1.1">
          <table:table-cell table:style-name="Tabla1.A2" office:value-type="string">
            <text:h text:style-name="P22" text:outline-level="7">3. Minutas participación de ponentes y conferenciantes:(M)</text:h>
          </table:table-cell>
          <table:table-cell table:style-name="Tabla1.B2" office:value-type="string">
            <text:h text:style-name="P24" text:outline-level="7"><text:s/>€</text:h>
          </table:table-cell>
        </table:table-row>
        <table:table-row table:style-name="Tabla1.5">
          <table:table-cell table:style-name="Tabla1.A2" office:value-type="string">
            <text:h text:style-name="P26" text:outline-level="7">4. Gastos de traducción y alquiler de equipos técnicos</text:h>
          </table:table-cell>
          <table:table-cell table:style-name="Tabla1.B2" office:value-type="string">
            <text:h text:style-name="P24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2" text:outline-level="7">5. Edición de ponencias o conclusiones resultantes (E)</text:h>
          </table:table-cell>
          <table:table-cell table:style-name="Tabla1.B2" office:value-type="string">
            <text:h text:style-name="P24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7" text:outline-level="7">TOTAL:</text:h>
          </table:table-cell>
          <table:table-cell table:style-name="Tabla1.B2" office:value-type="string">
            <text:h text:style-name="P25" text:outline-level="7"><text:s/>€</text:h>
          </table:table-cell>
        </table:table-row>
      </table:table>
      <text:list xml:id="list140301216527276" text:continue-numbering="true" text:style-name="WW8Num2">
        <text:list-item>
          <text:p text:style-name="P20">Se adjunta certificado respecto a la consideración de esta ayuda en el Impuesto sobre el Valor Añadido.</text:p>
        </text:list-item>
        <text:list-item>
          <text:p text:style-name="P21">Se adjuntan los originales y copia de las mismas para su compulsa por el servicio de política científica (facturas y demás documentos de valor probatorio equivalente con validez en el tráfico jurídico mercantil o con eficacia administrativa)</text:p>
        </text:list-item>
      </text:list>
      <text:p text:style-name="P5"/>
      <text:h text:style-name="P29" text:outline-level="4">Fecha, firma y sello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Arial" style:font-family-generic="swiss" style:font-pitch="variable" fo:font-size="9pt" fo:font-style="italic" style:font-size-asian="9pt" style:font-style-asian="italic" style:font-name-complex="Futura Md BT" style:font-family-complex="'Futura Md BT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8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WW8Num3z0" style:family="text">
      <style:text-properties fo:font-weight="bold" style:font-weight-asian="bold"/>
    </style:style>
    <style:style style:name="Ref._20_de_20_nota_20_al_20_pie1" style:display-name="Ref. de nota al pie1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1.101cm" fo:text-align="justify" style:justify-single-word="false" fo:text-indent="0cm" style:auto-text-indent="false">
        <style:tab-stops>
          <style:tab-stop style:position="7.5cm" style:type="center"/>
          <style:tab-stop style:position="17.002cm" style:type="right"/>
        </style:tab-stops>
      </style:paragraph-properties>
      <style:text-properties fo:color="#808080" style:font-name="Verdana" fo:font-size="7pt" style:font-size-asian="7pt" style:font-name-complex="Verdana" style:font-size-complex="7pt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771cm" fo:margin-bottom="1.071cm" fo:margin-left="2.6cm" fo:margin-right="2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2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>RESOLUCIÓN DE 2 DE NOVIEMBRE DE 2017, de la Conselleria de Educación, Investigación, Cultura y Deporte, por la que se convocan para el ejercicio 2018, subvenciones del Programa para la promoción de la investigación científica, el desarrollo tecnológico y la innovación en la Comunitat Valenciana. (DOGV núm 8164, de 7 de noviembre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3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30T14:03:00.513000000</dc:date>
    <meta:print-date>2017-08-09T13:38:00</meta:print-date>
    <meta:editing-cycles>10</meta:editing-cycles>
    <meta:editing-duration>PT7M14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3" meta:word-count="327" meta:character-count="2282" meta:non-whitespace-character-count="1978"/>
  </office:meta>
</office:document-meta>
</file>