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0000000021D000001040E49A13DA4C2E43C.png" manifest:media-type="image/png"/>
  <manifest:file-entry manifest:full-path="Pictures/10000201000001AD00000172B4FFF11A462DCC9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fo:font-weight="bold" officeooo:paragraph-rsid="000a0001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fo:font-weight="bold" officeooo:paragraph-rsid="000a000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4pt" officeooo:paragraph-rsid="000a0001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fo:font-weight="normal" officeooo:paragraph-rsid="000a000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fo:font-style="italic" fo:font-weight="normal" officeooo:paragraph-rsid="000a0001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14pt" fo:font-weight="bold" officeooo:paragraph-rsid="000a0001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.282cm" loext:contextual-spacing="false" fo:text-align="justify" style:justify-single-word="false"/>
      <style:text-properties fo:color="#000000" style:font-name="Calibri" fo:font-size="14pt" officeooo:paragraph-rsid="000a0001" style:font-size-asian="14pt" style:font-size-complex="14pt"/>
    </style:style>
    <style:style style:name="P10" style:family="paragraph" style:parent-style-name="footnote_20_text" style:master-page-name="Converted2">
      <style:paragraph-properties style:page-number="auto"/>
      <style:text-properties style:font-name="Calibri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font-size="14pt" fo:font-weight="bold" officeooo:paragraph-rsid="000a0001" style:font-size-asian="14pt" style:font-weight-asian="bold" style:font-size-complex="14pt"/>
    </style:style>
    <style:style style:name="P12" style:family="paragraph" style:parent-style-name="List_20_Paragraph" style:list-style-name="WWNum2">
      <style:paragraph-properties fo:text-align="justify" style:justify-single-word="false"/>
      <style:text-properties style:font-name="Calibri" fo:font-size="14pt" officeooo:paragraph-rsid="000a0001" style:font-size-asian="14pt" style:font-size-complex="14pt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style:font-name="Calibri" fo:font-size="14pt" officeooo:paragraph-rsid="000a0001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16d1c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Frame">
      <style:graphic-properties fo:margin-left="0.101cm" fo:margin-right="0cm" fo:margin-top="0cm" fo:margin-bottom="0cm" style:vertical-pos="middle" style:vertical-rel="baseline" fo:padding="0cm" fo:border="none"/>
    </style:style>
    <style:style style:name="fr3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ANEXO XI. DECLARACIÓN RESPONSABLE DEL GESTOR DE ESPACIO RED NATURA 2000 <text:s/>SOBRE PROYECTOS DIRECTAMENTE RELACIONADOS CON LA GESTIÓN DEL ESPACIO O NECESARIOS PARA DICHA GESTIÓN</text:p>
      <text:p text:style-name="P5"/>
      <text:p text:style-name="P4">D./Dª.:</text:p>
      <text:p text:style-name="P4"/>
      <text:p text:style-name="P4">Cargo que ocupa:</text:p>
      <text:p text:style-name="P4"/>
      <text:p text:style-name="P4">En relación con el proyecto denominado: </text:p>
      <text:p text:style-name="P4"/>
      <text:p text:style-name="P4"/>
      <text:p text:style-name="P6"><text:span text:style-name="T1">Promovido por</text:span>:</text:p>
      <text:p text:style-name="P6"/>
      <text:p text:style-name="P6">A desarrollar en el/los términos municipal/es:</text:p>
      <text:p text:style-name="P6"/>
      <text:p text:style-name="P6">De la/s provincia/s:</text:p>
      <text:p text:style-name="P5"/>
      <text:p text:style-name="P5">A cofinanciar por el Fondo Europeo de Desarrollo Regional (FEDER).</text:p>
      <text:p text:style-name="P5"/>
      <text:p text:style-name="P5">Informa que dicho proyecto se describe en la documentación aportada por el promotor de título/referencia:</text:p>
      <text:p text:style-name="P5"/>
      <text:p text:style-name="P5">Y consiste en las actuaciones:</text:p>
      <text:p text:style-name="P5"/>
      <text:p text:style-name="P5"/>
      <text:list xml:id="list4238477437" text:style-name="WWNum2">
        <text:list-item>
          <text:p text:style-name="P12"/>
        </text:list-item>
      </text:list>
      <text:p text:style-name="P5"/>
      <text:p text:style-name="P5">Dicho proyecto puede afectar de forma apreciable al/a los espacio/s Red Natura 2000<text:note text:id="ftn1" text:note-class="footnote"><text:note-citation>1</text:note-citation><text:note-body><text:p text:style-name="P10">Categoría, código y nombre.</text:p></text:note-body></text:note>:</text:p>
      <text:p text:style-name="P5"/>
      <text:p text:style-name="P5"/>
      <text:list xml:id="list1728864710" text:style-name="WWNum1">
        <text:list-item>
          <text:p text:style-name="P13"/>
        </text:list-item>
      </text:list>
      <text:p text:style-name="P5"/>
      <text:p text:style-name="P5"/>
      <text:p text:style-name="P5"/>
      <text:p text:style-name="P5"/>
      <text:p text:style-name="P5"/>
      <text:p text:style-name="P5"><text:soft-page-break/>No obstante, a los fines de la excepción contemplada en el artículo 46.4 de la Ley 42/2007, de 13 de diciembre, del Patrimonio Natural y de la Biodiversidad, y de acuerdo con la siguiente motivación:</text:p>
      <text:p text:style-name="P5"/>
      <text:p text:style-name="P5"/>
      <text:list xml:id="list135509351297742" text:continue-numbering="true" text:style-name="WWNum1">
        <text:list-item>
          <text:p text:style-name="P13"/>
        </text:list-item>
      </text:list>
      <text:p text:style-name="P5"/>
      <text:p text:style-name="P5">Se DECLARA:</text:p>
      <text:p text:style-name="P5"/>
      <text:p text:style-name="P5">Que todas las actuaciones contempladas en dicho proyecto presentan relación directa con la gestión del/los mencionado/s espacio/s, o son necesarias para la misma.</text:p>
      <text:p text:style-name="P5"/>
      <text:p text:style-name="P5"/>
      <text:p text:style-name="P6"/>
      <text:p text:style-name="P7">Fecha y firma <text:span text:style-name="T2">de la persona responsable de la entidad</text:span></text:p>
      <text:p text:style-name="P5"/>
      <text:p text:style-name="P5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Label_20_73" style:display-name="ListLabel 73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64" style:display-name="ListLabel 64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Mfr3" style:family="graphic" style:parent-style-name="Frame">
      <style:graphic-properties fo:margin-left="0.101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1"><draw:image xlink:href="Pictures/1000020000000246000000FE82858555BCCBB5B6.png" xlink:type="simple" xlink:show="embed" xlink:actuate="onLoad" loext:mime-type="image/png"/></draw:frame></text:p>
      </style:head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 loext:mime-type="image/png"/></draw:frame><draw:frame draw:style-name="Mfr2" draw:name="Marco1" text:anchor-type="as-char" svg:width="7.601cm" draw:z-index="2"><draw:text-box fo:min-height="2.12cm"><text:p text:style-name="MP2">Direcció General d'Universitat, <text:line-break/>Investigació i Ciència</text:p></draw:text-box></draw:frame><draw:frame draw:style-name="Mfr3" draw:name="Marco2" text:anchor-type="as-char" svg:width="2.551cm" draw:z-index="3"><draw:text-box fo:min-height="2.2cm"><text:p text:style-name="Frame_20_contents"><draw:frame draw:style-name="Mfr1" draw:name="Imagen3" text:anchor-type="as-char" svg:width="2.551cm" svg:height="2.2cm" draw:z-index="4"><draw:image xlink:href="Pictures/10000201000001AD00000172B4FFF11A462DCC9A.png" xlink:type="simple" xlink:show="embed" xlink:actuate="onLoad" loext:mime-type="image/png"/></draw:frame></text:p></draw:text-box></draw:frame><text:s/></text:p>
      </style:head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09:26:35.645000000</meta:creation-date>
    <dc:date>2019-01-10T13:55:08.659000000</dc:date>
    <meta:editing-duration>PT9M13S</meta:editing-duration>
    <meta:editing-cycles>9</meta:editing-cycles>
    <meta:generator>LibreOffice/5.4.6.2$Windows_x86 LibreOffice_project/4014ce260a04f1026ba855d3b8d91541c224eab8</meta:generator>
    <meta:document-statistic meta:table-count="0" meta:image-count="3" meta:object-count="0" meta:page-count="2" meta:paragraph-count="23" meta:word-count="172" meta:character-count="1114" meta:non-whitespace-character-count="957"/>
  </office:meta>
</office:document-meta>
</file>