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0000000021D000001040E49A13DA4C2E43C.png" manifest:media-type="image/png"/>
  <manifest:file-entry manifest:full-path="Pictures/10000201000001AD00000172B4FFF11A462DCC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Frame_20_contents">
      <style:paragraph-properties fo:text-align="start" style:justify-single-word="false"/>
      <style:text-properties fo:color="#c80f2e" style:font-name="Roboto" fo:font-size="8pt" fo:font-weight="bold"/>
    </style:style>
    <style:style style:name="P3" style:family="paragraph" style:parent-style-name="Standard">
      <style:paragraph-properties fo:text-align="justify" style:justify-single-word="false"/>
      <style:text-properties fo:color="#000000" style:font-name="Calibri" fo:font-size="14pt" style:font-size-asian="14pt" style:font-size-complex="14pt"/>
    </style:style>
    <style:style style:name="P4" style:family="paragraph" style:parent-style-name="Standard">
      <style:paragraph-properties fo:text-align="justify" style:justify-single-word="false"/>
      <style:text-properties fo:color="#000000" style:font-name="Calibri"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start" style:justify-single-word="false"/>
      <style:text-properties fo:color="#000000" style:font-name="Calibri"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000000" style:font-name="Calibri"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color="#000000" style:font-name="Calibri" fo:font-size="14pt" fo:font-weight="normal" officeooo:paragraph-rsid="00264793"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color="#000000" style:font-name="Calibri" fo:font-size="14pt" fo:font-weight="normal" officeooo:paragraph-rsid="0024cce6" style:font-size-asian="14pt" style:font-weight-asian="normal" style:font-size-complex="14pt" style:font-weight-complex="normal"/>
    </style:style>
    <style:style style:name="P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Calibri" fo:font-size="14pt" fo:font-weight="normal" style:font-size-asian="14pt" style:font-weight-asian="normal" style:font-size-complex="14pt" style:font-weight-complex="normal"/>
    </style:style>
    <style:style style:name="P1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Calibri" fo:font-size="14pt" fo:font-weight="normal" style:font-size-asian="14pt" style:font-weight-asian="normal" style:font-size-complex="14pt" style:font-weight-complex="normal"/>
    </style:style>
    <style:style style:name="P11" style:family="paragraph" style:parent-style-name="Standard" style:master-page-name="First_20_Page">
      <style:paragraph-properties fo:text-align="start" style:justify-single-word="false" style:page-number="auto"/>
      <style:text-properties fo:color="#000000" style:font-name="Roboto" fo:font-size="10pt"/>
    </style:style>
    <style:style style:name="P1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4cce6"/>
    </style:style>
    <style:style style:name="T2" style:family="text">
      <style:text-properties officeooo:rsid="002bb4c7"/>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ANEXO X. DECLARACIÓN RESPONSABLE DEL PROMOTOR DE<text:span text:style-name="T2">L</text:span> PROYECTO / SOLICITANTE DE SUBVENCIÓN, EN CASO DE INEXISTENCIA DE ÓRGANO SUSTANTIVO</text:p>
      <text:p text:style-name="P5"/>
      <text:p text:style-name="P5">D./Dª.:</text:p>
      <text:p text:style-name="P5"/>
      <text:p text:style-name="P5">En representación de:</text:p>
      <text:p text:style-name="P5"/>
      <text:p text:style-name="P5">Empresa/ entidad promotora del proyecto denominado: </text:p>
      <text:p text:style-name="P5"/>
      <text:p text:style-name="P5">A desarrollar en el/los términos municipal/es:</text:p>
      <text:p text:style-name="P5"/>
      <text:p text:style-name="P5">De la/s provincia/s:</text:p>
      <text:p text:style-name="P5"/>
      <text:p text:style-name="P5">A cofinanciar por el Fondo Europeo de Desarrollo Regional (FEDER)</text:p>
      <text:p text:style-name="P5"/>
      <text:p text:style-name="P5">Declara:</text:p>
      <text:p text:style-name="P5"/>
      <text:p text:style-name="P6">1. Que no existe ninguna administración pública que actúe como órgano sustantivo para el referido proyecto, en el sentido del artículo 5 de la Ley 21/2013 de evaluación ambiental.</text:p>
      <text:p text:style-name="P6"/>
      <text:p text:style-name="P6">2. Que el proyecto no se encuentra en ninguno de los supuestos de evaluación obligatoria contemplados en el artículo 7 de la Ley 21/2013 de evaluación ambiental.</text:p>
      <text:p text:style-name="P6"/>
      <text:p text:style-name="P6">3. Que en relación con la Red Natura 2000, se puede asegurar que el proyecto no puede causar efectos negativos apreciables sobre ningún espacio de dicha Red, por una de las razones que se indican:</text:p>
      <text:p text:style-name="P6"/>
      <text:p text:style-name="P7"><text:s/><draw:control text:anchor-type="as-char" draw:z-index="5" draw:name="Forma1" draw:style-name="gr1" draw:text-style-name="P12" svg:width="0.239cm" svg:height="0.212cm" draw:control="control1"/>3. a) Se dispone de informe motivado del órgano competente sobre Red Natura 2000 que lo confirma, informe que se aporta anexo a esta declaración.</text:p>
      <text:p text:style-name="P7"/>
      <text:p text:style-name="P7"><text:s/><draw:control text:anchor-type="as-char" draw:z-index="6" draw:name="Forma1" draw:style-name="gr1" draw:text-style-name="P12" svg:width="0.239cm" svg:height="0.212cm" draw:control="control2"/>3. b) El proyecto, considerado en todas sus fases, no tiene ningún elemento o acción <text:span text:style-name="T1">geográficamente incluido </text:span>en espacios Red Natura 2000, y además: <text:s/></text:p>
      <text:p text:style-name="P8"><text:s text:c="3217"/></text:p>
      <text:p text:style-name="P9">No utiliza recursos naturales que haya que extraer de espacios Red Natura 2000, o que sean necesarios para su funcionamiento, tales como agua derivada de masas de agua que posteriormente alimentan a espacios Red Natura 2000.</text:p>
      <text:p text:style-name="P6"/>
      <text:p text:style-name="P9"><text:soft-page-break/>No genera vertidos, residuos o emisiones de materia o energía que por vía terrestre, acuática o atmosférica puedan llegar a espacios Red Natura 2000 del entorno.</text:p>
      <text:p text:style-name="P10"/>
      <text:p text:style-name="P10">No puede causar mortalidad u otros daños a fauna que temporalmente salga de espacios Red Natura 2000 del entorno, por ejemplo por electrocución o colisión con tendidos eléctricos, por atropello o por atrapamiento en sumideros.</text:p>
      <text:p text:style-name="P10"/>
      <text:p text:style-name="P10">No interrumpe ningún corredor ecológico formalmente declarado que conecte espacios Red Natura 2000 del entorno.</text:p>
      <text:p text:style-name="P6"/>
      <text:p text:style-name="P6">Aportándose anexo a esta declaración un mapa que refleja la localización de los elementos y acciones del proyecto, incluidas las captaciones de recursos naturales necesarias (agua) y los puntos de realización de vertidos y emisiones, en relación con los referidos espacios Red Natura 2000 y corredores declarados en el entorno.</text:p>
      <text:p text:style-name="P6"/>
      <text:p text:style-name="P7"><text:s/><draw:control text:anchor-type="as-char" draw:z-index="7" draw:name="Forma1" draw:style-name="gr1" draw:text-style-name="P12" svg:width="0.239cm" svg:height="0.212cm" draw:control="control3"/>3. c) Por las siguientes razones específicas:</text:p>
      <text:p text:style-name="P6"/>
      <text:p text:style-name="P6">Aportándose anexo a esta declaración el informe técnico que sustenta las referidas razones.</text:p>
      <text:p text:style-name="P6"/>
      <text:p text:style-name="P6"/>
      <text:p text:style-name="P4">Fecha y firma de la persona responsable de la entida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rame_20_contents">
      <style:paragraph-properties fo:text-align="start" style:justify-single-word="false"/>
      <style:text-properties fo:color="#c80f2e" style:font-name="Roboto" fo:font-size="8pt" fo:font-weight="bold"/>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4cm" fo:margin-right="0cm" fo:margin-top="0cm" fo:margin-bottom="0cm" style:vertical-pos="middle" style:vertical-rel="baseline" fo:padding="0cm" fo:border="none"/>
    </style:style>
    <style:style style:name="Mfr3" style:family="graphic" style:parent-style-name="Frame">
      <style:graphic-properties fo:margin-left="0.101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page-layout>
  </office:automatic-styles>
  <office:master-styles>
    <style:master-page style:name="Standard" style:page-layout-name="Mpm1">
      <style:header>
        <text:p text:style-name="MP1"><text:s/><draw:frame draw:style-name="Mfr1" draw:name="Imagen1" text:anchor-type="as-char" svg:width="4.927cm" svg:height="2.15cm" draw:z-index="4"><draw:image xlink:href="Pictures/1000020000000246000000FE82858555BCCBB5B6.png" xlink:type="simple" xlink:show="embed" xlink:actuate="onLoad" loext:mime-type="image/png"/></draw:frame></text:p>
      </style:header>
    </style:master-page>
    <style:master-page style:name="First_20_Page" style:display-name="First Page" style:page-layout-name="Mpm1" style:next-style-name="Standard">
      <style:header>
        <text:p text:style-name="Header"><draw:frame draw:style-name="Mfr1" draw:name="Imagen2" text:anchor-type="as-char" svg:width="4.165cm" svg:height="2cm" draw:z-index="0"><draw:image xlink:href="Pictures/100000000000021D000001040E49A13DA4C2E43C.png" xlink:type="simple" xlink:show="embed" xlink:actuate="onLoad" loext:mime-type="image/png"/></draw:frame><draw:frame draw:style-name="Mfr2" draw:name="Marco1" text:anchor-type="as-char" svg:width="7.601cm" draw:z-index="1"><draw:text-box fo:min-height="2.12cm"><text:p text:style-name="MP2">Direcció General d'Universitat, <text:line-break/>Investigació i Ciència</text:p></draw:text-box></draw:frame><draw:frame draw:style-name="Mfr3" draw:name="Marco2" text:anchor-type="as-char" svg:width="2.551cm" draw:z-index="2"><draw:text-box fo:min-height="2.2cm"><text:p text:style-name="Frame_20_contents"><draw:frame draw:style-name="Mfr1" draw:name="Imagen3" text:anchor-type="as-char" svg:width="2.551cm" svg:height="2.2cm" draw:z-index="3"><draw:image xlink:href="Pictures/10000201000001AD00000172B4FFF11A462DCC9A.png" xlink:type="simple" xlink:show="embed" xlink:actuate="onLoad" loext:mime-type="image/png"/></draw:frame></text:p></draw:text-box></draw:frame><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09:34:12.029000000</meta:creation-date>
    <dc:date>2019-01-10T13:42:50.166000000</dc:date>
    <meta:editing-duration>PT19M44S</meta:editing-duration>
    <meta:editing-cycles>24</meta:editing-cycles>
    <meta:generator>LibreOffice/5.4.6.2$Windows_x86 LibreOffice_project/4014ce260a04f1026ba855d3b8d91541c224eab8</meta:generator>
    <meta:document-statistic meta:table-count="0" meta:image-count="3" meta:object-count="0" meta:page-count="2" meta:paragraph-count="26" meta:word-count="387" meta:character-count="5697" meta:non-whitespace-character-count="2106"/>
  </office:meta>
</office:document-meta>
</file>